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letter-kerning="true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letter-kerning="tru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bold" style:letter-kerning="true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bold" style:letter-kerning="tru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ДОУ «Танаевский детский сад» ЕМР РТ<text:span text:style-name="T1">Пло</text:span></text:p>
      <text:p text:style-name="P1"/>
      <text:p text:style-name="P2">В детском саду функционируют спортивные объекты</text:p>
      <text:p text:style-name="P3"/>
      <text:p text:style-name="P2"/>
      <text:list xml:id="list2748651347934726458" text:style-name="L1">
        <text:list-item>
          <text:p text:style-name="P4">Музыкально-спортивный зал.</text:p>
        </text:list-item>
        <text:list-item>
          <text:p text:style-name="P4">Спортивная площадка</text:p>
        </text:list-item>
        <text:list-item>
          <text:p text:style-name="P4">Площадки для прогулок с детьми на территории детского сад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4</meta:editing-cycles>
    <meta:generator>OpenOffice/4.1.1$Win32 OpenOffice.org_project/411m6$Build-9775</meta:generator>
    <dc:date>2017-10-22T00:25:37.03</dc:date>
    <meta:document-statistic meta:table-count="0" meta:image-count="0" meta:object-count="0" meta:page-count="1" meta:paragraph-count="5" meta:word-count="28" meta:character-count="197"/>
    <meta:user-defined meta:name="Info 1"/>
    <meta:user-defined meta:name="Info 2"/>
    <meta:user-defined meta:name="Info 3"/>
    <meta:user-defined meta:name="Info 4"/>
  </office:meta>
</office:document-meta>
</file>